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style:font-size-asian="13pt" style:font-style-asian="italic" style:font-size-complex="13pt"/>
    </style:style>
    <style:style style:name="P2" style:family="paragraph" style:parent-style-name="Standard">
      <style:text-properties fo:color="#000000" style:font-name="Helvetica Neue" fo:font-size="11pt" fo:font-style="italic" fo:background-color="#ffffff" style:font-name-asian="Times New Roman1" style:font-size-asian="11pt" style:font-style-asian="italic" style:font-name-complex="Times New Roman1" style:font-size-complex="11pt"/>
    </style:style>
    <style:style style:name="P3" style:family="paragraph" style:parent-style-name="Standard">
      <style:text-properties fo:color="#000000" style:font-name="Helvetica Neue" fo:font-size="11pt" fo:font-style="italic" style:font-name-asian="Times New Roman1" style:font-size-asian="11pt" style:font-style-asian="italic" style:font-name-complex="Times New Roman1" style:font-size-complex="11pt"/>
    </style:style>
    <style:style style:name="P4" style:family="paragraph" style:parent-style-name="Standard">
      <style:text-properties fo:color="#000000" style:font-name="Arial" fo:font-size="10pt" fo:font-style="italic" style:font-name-asian="Times New Roman1" style:font-size-asian="10pt" style:font-style-asian="italic" style:font-name-complex="Arial1" style:font-size-complex="10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padding="0in" fo:border="non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7"/>
    <style:style style:name="P10" style:family="paragraph" style:parent-style-name="List_20_Paragraph" style:list-style-name="WWNum7">
      <style:text-properties officeooo:paragraph-rsid="001d4d55"/>
    </style:style>
    <style:style style:name="P11" style:family="paragraph" style:parent-style-name="Footer">
      <style:paragraph-properties fo:margin-left="0in" fo:margin-right="0.25in" fo:text-indent="0in" style:auto-text-indent="false"/>
    </style:style>
    <style:style style:name="P12" style:family="paragraph" style:parent-style-name="Footer">
      <style:paragraph-properties fo:padding="0in" fo:border="none"/>
    </style:style>
    <style:style style:name="T1" style:family="text">
      <style:text-properties fo:color="#000000" style:text-position="super 58%" style:font-name="Arial" fo:font-size="11pt" fo:font-style="italic" fo:font-weight="bold" style:font-name-asian="Times New Roman1" style:font-size-asian="11pt" style:font-style-asian="italic" style:font-weight-asian="bold" style:font-name-complex="Arial1" style:font-size-complex="11pt" style:font-weight-complex="bold"/>
    </style:style>
    <style:style style:name="T2" style:family="text">
      <style:text-properties fo:color="#000000" style:font-name="Helvetica Neue" fo:font-size="11pt" fo:font-style="italic" style:font-name-asian="Times New Roman1" style:font-size-asian="11pt" style:font-style-asian="italic" style:font-name-complex="Times New Roman1" style:font-size-complex="11pt"/>
    </style:style>
    <style:style style:name="T3" style:family="text">
      <style:text-properties fo:color="#000000" style:font-name="Helvetica Neue" fo:font-size="11pt" fo:font-style="italic" fo:background-color="#ffffff" loext:char-shading-value="0" style:font-name-asian="Times New Roman1" style:font-size-asian="11pt" style:font-style-asian="italic" style:font-name-complex="Times New Roman1" style:font-size-complex="11pt"/>
    </style:style>
    <style:style style:name="T4" style:family="text">
      <style:text-properties fo:color="#000000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5" style:family="text">
      <style:text-properties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 </text:span><text:span text:style-name="T2">When the Sabbath was past, Mary Magdalene, Mary the mother of James, and Salome bought spices, so that they might go and anoint him.</text:span><text:span text:style-name="T3"> </text:span><text:span text:style-name="T1">2 </text:span><text:span text:style-name="T2">And very early on the first day of the week, when the sun had risen, they went to the tomb.</text:span><text:span text:style-name="T3"> </text:span><text:span text:style-name="T1">3 </text:span><text:span text:style-name="T2">And they were saying to one another, “Who will roll away the stone for us from the entrance of the tomb?”</text:span><text:span text:style-name="T3"> </text:span><text:span text:style-name="T1">4 </text:span><text:span text:style-name="T2">And looking up, they saw that the stone had been rolled back—it was very large.</text:span><text:span text:style-name="T3"> </text:span><text:span text:style-name="T1">5 </text:span><text:span text:style-name="T2">And entering the tomb, they saw a young man sitting on the right side, dressed in a white robe, and they were alarmed.</text:span><text:span text:style-name="T3"> </text:span><text:span text:style-name="T1">6 </text:span><text:span text:style-name="T2">And he said to them, “Do not be alarmed. You seek Jesus of Nazareth, who was crucified. He has risen; he is not here. See the place where they laid him.</text:span><text:span text:style-name="T3"> </text:span><text:span text:style-name="T1">7 </text:span><text:span text:style-name="T2">But go, tell his disciples and Peter that he is going before you to Galilee. There you will see him, just as he told you.”</text:span><text:span text:style-name="T3"> </text:span><text:span text:style-name="T1">8 </text:span><text:span text:style-name="T2">And they went out and fled from the tomb, for trembling and astonishment had seized them, and they said nothing to anyone, for they were afraid. Mark 16:1-8</text:span></text:p>
      <text:p text:style-name="P1"/>
      <text:p text:style-name="Standard"><text:span text:style-name="T4">I. The meaning of the Empty Tomb</text:span></text:p>
      <text:p text:style-name="Standard"><text:span text:style-name="T1">1 </text:span><text:span text:style-name="T2">When the Sabbath was past, Mary Magdalene, Mary the mother of James, and Salome bought spices, so that they might go and anoint him.</text:span><text:span text:style-name="T3"> </text:span><text:span text:style-name="T1">2 </text:span><text:span text:style-name="T2">And very early on the first day of the week, when the sun had risen, they went to the tomb.</text:span><text:span text:style-name="T3"> </text:span><text:span text:style-name="T1">3 </text:span><text:span text:style-name="T2">And they were saying to one another, “Who will roll away the stone for us from the entrance of the tomb?”</text:span><text:span text:style-name="T3"> </text:span><text:span text:style-name="T1">4 </text:span><text:span text:style-name="T2">And looking up, they saw that the stone had been rolled back—it was very large.</text:span><text:span text:style-name="T3"> Mark 16:1-4</text:span></text:p>
      <text:p text:style-name="P2"/>
      <text:p text:style-name="Standard"><text:span text:style-name="T1">5 </text:span><text:span text:style-name="T2">And entering the tomb, they saw a young man sitting on the right side, dressed in a white robe, and they were alarmed.</text:span><text:span text:style-name="T3"> </text:span><text:span text:style-name="T1">6 </text:span><text:span text:style-name="T2">And he said to them, “Do not be alarmed. You seek Jesus of Nazareth, who was crucified. He has risen; he is not here. See the place where they laid him.</text:span></text:p>
      <text:p text:style-name="Standard"><text:span text:style-name="T2">Mark 16:5-6</text:span></text:p>
      <text:p text:style-name="P3"/>
      <text:p text:style-name="Standard"><text:span text:style-name="T4">II. The Response to the Empty Tomb </text:span></text:p>
      <text:p text:style-name="Standard"><text:span text:style-name="T1">7 </text:span><text:span text:style-name="T2">But go, tell his disciples and Peter that he is going before you to Galilee. There you will see him, just as he told you.”</text:span><text:span text:style-name="T3"> </text:span><text:span text:style-name="T1">8 </text:span><text:span text:style-name="T2">And they went out and fled from the tomb, for trembling and astonishment had seized them, and they said nothing to anyone, for they were afraid. </text:span></text:p>
      <text:p text:style-name="Standard"><text:span text:style-name="T2">Mark 16:1-8</text:span></text:p>
      <text:p text:style-name="P1"/>
      <text:p text:style-name="Standard"><text:span text:style-name="T7">Application:</text:span></text:p>
      <text:p text:style-name="P5"/>
      <text:list xml:id="list2921019019" text:style-name="WWNum7">
        <text:list-item>
          <text:p text:style-name="P10"><text:span text:style-name="T6">Disciples fail but the gospel won’t!</text:span></text:p>
        </text:list-item>
        <text:list-item>
          <text:p text:style-name="P9"><text:span text:style-name="T6">When you believe the resurrection, your life can’t ever be the same! <text:s text:c="2"/></text:span></text:p>
        </text:list-item>
      </text:list>
      <text:p text:style-name="P6"/>
      <text:p text:style-name="Standard"><text:span text:style-name="T7">“Christianity, if false, is of no importance, and if true is of infinite importance. The only thing it cannot be is moderately important.” - C.S Lewis</text:span></text:p>
      <text:p text:style-name="P4"/>
      <text:list xml:id="list182502326247021" text:continue-numbering="true" text:style-name="WWNum7">
        <text:list-header>
          <text:p text:style-name="P9"><text:span text:style-name="T6"/></text:p>
        </text:list-header>
      </text:list>
      <text:p text:style-name="P5"/>
      <text:p text:style-name="P7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2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s3" style:family="text" style:parent-style-name="Default_20_Paragraph_20_Font"/>
    <style:style style:name="s4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5</meta:editing-cycles>
    <meta:creation-date>2019-04-20T21:18:00</meta:creation-date>
    <dc:date>2019-04-21T18:25:01.055000000</dc:date>
    <meta:editing-duration>PT3M49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4" meta:word-count="458" meta:character-count="2319" meta:non-whitespace-character-count="1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